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4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  <text:list-level-style-number text:level="7" style:num-suffix="." style:num-format="1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45in" text:min-label-width="0.125in" text:list-level-position-and-space-mode="label-alignment">
          <style:list-level-label-alignment text:label-followed-by="listtab" fo:margin-left="5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justify" fo:line-height="150%" fo:margin-left="2.3604in" fo:margin-right="0.3937in" fo:text-indent="0.09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end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end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end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end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keep-with-next="always"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style:text-autospace="none" fo:text-align="justify" fo:line-height="150%" fo:margin-left="0.3937in" fo:margin-right="0.3937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 fo:line-height="150%" fo:margin-left="0.3937in" fo:margin-right="0.3937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P35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43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P44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45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46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47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P48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2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53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P54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59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P63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/>
    </style:style>
    <style:style style:name="P64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68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71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7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75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7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0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8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2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8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8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6" style:parent-style-name="Normale" style:family="paragraph">
      <style:paragraph-properties fo:text-align="justify" fo:line-height="150%" fo:margin-left="0.3937in" fo:margin-right="0.3937in">
        <style:tab-stops/>
      </style:paragraph-properties>
    </style:style>
    <style:style style:name="T8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9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3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9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0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111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language-asian="ar" style:country-asian="SA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P114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 style:language-asian="ar" style:country-asian="SA"/>
    </style:style>
    <style:style style:name="T117" style:parent-style-name="Car.predefinitoparagrafo" style:family="text">
      <style:text-properties style:font-name="Arial" style:font-name-complex="Arial" fo:letter-spacing="0.0069in" fo:font-size="10pt" style:font-size-asian="10pt" style:font-size-complex="10pt" style:language-asian="ar" style:country-asian="SA"/>
    </style:style>
    <style:style style:name="P118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2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3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4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28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9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Enfasigrassett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40" style:parent-style-name="Enfasigrassetto" style:family="text">
      <style:text-properties style:font-name="Arial"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148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P150" style:parent-style-name="Normale" style:family="paragraph">
      <style:paragraph-properties style:text-autospace="none"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ale" style:family="paragraph">
      <style:paragraph-properties fo:text-align="center" fo:line-height="150%" fo:margin-left="0.3937in" fo:margin-right="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55" style:family="table-column">
      <style:table-column-properties style:column-width="2.2in" style:use-optimal-column-width="false"/>
    </style:style>
    <style:style style:name="TableColumn156" style:family="table-column">
      <style:table-column-properties style:column-width="0.625in" style:use-optimal-column-width="false"/>
    </style:style>
    <style:style style:name="TableColumn157" style:family="table-column">
      <style:table-column-properties style:column-width="1.1868in" style:use-optimal-column-width="false"/>
    </style:style>
    <style:style style:name="TableColumn158" style:family="table-column">
      <style:table-column-properties style:column-width="0.9381in" style:use-optimal-column-width="false"/>
    </style:style>
    <style:style style:name="TableColumn159" style:family="table-column">
      <style:table-column-properties style:column-width="0.375in" style:use-optimal-column-width="false"/>
    </style:style>
    <style:style style:name="TableColumn160" style:family="table-column">
      <style:table-column-properties style:column-width="0.3118in" style:use-optimal-column-width="false"/>
    </style:style>
    <style:style style:name="TableColumn161" style:family="table-column">
      <style:table-column-properties style:column-width="0.5631in" style:use-optimal-column-width="false"/>
    </style:style>
    <style:style style:name="TableColumn162" style:family="table-column">
      <style:table-column-properties style:column-width="0.9625in" style:use-optimal-column-width="false"/>
    </style:style>
    <style:style style:name="Table154" style:family="table">
      <style:table-properties style:width="7.1625in" fo:margin-left="0in" table:align="left"/>
    </style:style>
    <style:style style:name="TableRow163" style:family="table-row">
      <style:table-row-properties style:min-row-height="0.309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67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line-height="150%" fo:margin-right="0.3937in">
        <style:tab-stops>
          <style:tab-stop style:type="left" style:position="2.3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4375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394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line-height="150%" fo:margin-right="0.3937in">
        <style:tab-stops>
          <style:tab-stop style:type="left" style:position="2.38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347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347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1.9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style:text-autospace="none" fo:text-align="justify" fo:line-height="150%" fo:margin-left="0.3937in" fo:margin-right="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style:text-autospace="none"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text-align="justify" fo:line-height="150%" fo:margin-left="0.3937in" fo:margin-right="0.3937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5" style:parent-style-name="Normale" style:family="paragraph">
      <style:paragraph-properties fo:text-align="justify" fo:line-height="150%" fo:margin-left="0.3937in" fo:margin-righ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paragraph-properties fo:text-align="justify" fo:line-height="150%" fo:margin-left="0.3937in" fo:margin-right="0.3937in" fo:text-indent="0in">
        <style:tab-stops>
          <style:tab-stop style:type="left" style:position="0.1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7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Normale" style:family="paragraph">
      <style:paragraph-properties style:text-autospace="none" fo:text-align="justify" fo:line-height="150%" fo:margin-left="0.3937in" fo:margin-right="0.3937in" fo:text-indent="0in">
        <style:tab-stops/>
      </style:paragraph-properties>
    </style:style>
    <style:style style:name="T2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text-align="justify" fo:line-height="150%" fo:margin-left="0.3937in" fo:margin-right="0.3937in" fo:text-indent="0in">
        <style:tab-stops>
          <style:tab-stop style:type="left" style:position="0.106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-0.0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-0.0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-0.0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-0.0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-0.018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69" style:parent-style-name="Normale" style:family="paragraph">
      <style:paragraph-properties fo:text-align="justify" fo:line-height="150%" fo:margin-left="0.3937in" fo:margin-right="0.3937in">
        <style:tab-stops>
          <style:tab-stop style:type="left" style:position="-0.0187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A</text:p>
      <text:p text:style-name="P8">FAC-SIMILE DELLA DOMANDA</text:p>
      <text:p text:style-name="P9">AL DIRETTORE GENERALE dell’ARPA PUGLIA</text:p>
      <text:p text:style-name="P10">CORSO TRIESTE, n. 27</text:p>
      <text:p text:style-name="P11">70126 BARI</text:p>
      <text:p text:style-name="P12"/>
      <text:p text:style-name="P13">Il/La sottoscritto/a _____________________________________, nato/a a<text:s/>__________________ il ________________________ e residente in ___________________________________ (provincia di_____) alla Via/Piazza ___________________________________ n. ______, C.A.P.___________ domiciliato in ________________________________________ (Prov. Di _____) alla Via/Piazza _______________________________________________ C.A.P. _____________ Codice Fiscale __________________________________ Telefono _______________________ FAX ____________________________ Cellulare ___________________________ E- mail ________________________________ P.E.C. _____________________________</text:p>
      <text:p text:style-name="P14">CHIEDE</text:p>
      <text:p text:style-name="P15"><text:span text:style-name="T16">Di essere ammesso/a a partecipare al concorso pubblico, per titoli ed esami, per il reclutamento a tempo pieno e indeterminato di n</text:span><text:span text:style-name="T17">. 27 unità</text:span><text:span text:style-name="T18"><text:s/>di personale – profilo di Coll</text:span><text:span text:style-name="T19">aboratore Tecnico Professionale (Cat. D) – Chimico da assegnare al Dipartimento Provinciale di Taranto<text:s/></text:span><text:span text:style-name="T20">per le attività di cui all’art. 8.1<text:s/></text:span><text:span text:style-name="T21">Legge 1 agosto 2015 n. 151 con riserva legale dei posti ai sensi dell’art. 1014, commi 3 e 4, e dell’art. 678, comma<text:s/></text:span><text:span text:style-name="T22">9, del D.lgs. n. 66/2010, dell’art. 35, comma 3-bis, del D. Lgs. n. 165/2001 e s.m.i. e dell’art. 52, comma 1 – bis, del D. Lgs. n. 165/2001 e s.m.i.</text:span><text:span text:style-name="T23">,<text:s/></text:span><text:span text:style-name="T24">bandito</text:span><text:span text:style-name="T25"><text:s/>con deliberazione del Direttore Generale n. __________ del ______________________ e pubblicata su</text:span><text:span text:style-name="T26">l Bollettino Ufficiale della Repubblica Italiana n. ________ del ________________ e sulla Gazzetta Ufficiale della Repubblica Italiana n. __________ del ____________.<text:s/></text:span></text:p>
      <text:p text:style-name="P27">A tal fine, ai sensi degli articoli 46 e 47 del D.P.R. 28/12/2000, n. 445 concernenti le<text:s/>dichiarazioni sostitutive di certificazione e dell’atto di notorietà, consapevole delle sanzioni penali per dichiarazioni mendaci, falsità in atti ed uso di atti falsi, ai sensi dell’art. 76 del citato D.P.R., sotto la propria responsabilità,</text:p>
      <text:p text:style-name="P28">DICHIARA</text:p>
      <text:p text:style-name="P29"><text:span text:style-name="T30">□</text:span><text:span text:style-name="T31"><text:tab/></text:span><text:span text:style-name="T32"><text:tab/></text:span><text:span text:style-name="T33">di essere in possesso della cittadinanza italiana o altra equivalente: ________________;<text:s/></text:span><text:span text:style-name="T34">(specificare quale)</text:span></text:p>
      <text:list text:style-name="LFO1" text:continue-numbering="true">
        <text:list-item>
          <text:p text:style-name="P35"><text:span text:style-name="T36">Essere cittadino non comunitario __________________________, in possesso di un diritto di soggiorno o di un diritto di soggiorno permanente,<text:s/></text:span><text:span text:style-name="T37">essendo familiare di un cittadino comunitario (art. 38, comma 1, del d.lgs. n. 165/2001)</text:span></text:p>
        </text:list-item>
      </text:list>
      <text:p text:style-name="P38">□<text:tab/><text:tab/>Essere cittadino non comunitario ___________________________ con permesso di soggiorno per soggiornanti di lungo periodo CE (art. 38, comma 3-bis, D.Lgs. n. 165/2001)</text:p>
      <text:p text:style-name="P39">□<text:tab/><text:tab/>Essere cittadino non comunitario _______________________, titolare dello status di rifugiato (art. 38, comma 3-bis, d.lgs. n. 165/2001)</text:p>
      <text:list text:style-name="LFO1" text:continue-numbering="true">
        <text:list-item>
          <text:p text:style-name="P40"><text:span text:style-name="T41">Di godere dei diritti civili e politici e di essere iscritto/a nelle liste elettorali del Comune di ______________</text:span><text:span text:style-name="T42">_____________________________________________________;</text:span></text:p>
        </text:list-item>
      </text:list>
      <text:p text:style-name="P43">Ovvero</text:p>
      <text:soft-page-break/>
      <text:list text:style-name="LFO1" text:continue-numbering="true">
        <text:list-item>
          <text:p text:style-name="P44">Di non essere iscritto/a per i seguenti motivi ________________________________________________________________________________________________________________________________________________________</text:p>
        </text:list-item>
        <text:list-item>
          <text:p text:style-name="P45">Di non essere stato/a condannato/a, anche con sentenza non passata in giudicato, per i reati previsti nel Capo I, Titolo II, Libro II del codice penale;</text:p>
        </text:list-item>
        <text:list-item>
          <text:p text:style-name="P46">Di non avere riportato condanne penali, per reati diversi da quelli di cui al punto precedente;</text:p>
        </text:list-item>
      </text:list>
      <text:p text:style-name="P47">Ovvero</text:p>
      <text:list text:style-name="LFO1" text:continue-numbering="true">
        <text:list-item>
          <text:p text:style-name="P48"><text:span text:style-name="T49">Di avere riportato le seguenti condanne penali<text:s/></text:span><text:span text:style-name="T50">(indicare data del provvedimento e autorità che lo ha emesso)<text:s/></text:span><text:span text:style-name="T51">___________________________________________________________________________;</text:span></text:p>
        </text:list-item>
        <text:list-item>
          <text:p text:style-name="P52">Di non essere a conoscenza di essere sottoposto/a a procedimenti<text:s/>penali;</text:p>
        </text:list-item>
      </text:list>
      <text:p text:style-name="P53">Ovvero</text:p>
      <text:list text:style-name="LFO1" text:continue-numbering="true">
        <text:list-item>
          <text:p text:style-name="P54"><text:span text:style-name="T55">Di avere i seguenti procedimenti penali pendenti<text:s/></text:span><text:span text:style-name="T56">(indicare data del provvedimento e autorità che lo ha emesso)<text:s/></text:span><text:span text:style-name="T57">_________________________________________________________________________________________________________________________________</text:span><text:span text:style-name="T58">______________________;</text:span></text:p>
        </text:list-item>
        <text:list-item>
          <text:p text:style-name="P59"><text:span text:style-name="T60">Di essere cessato/a da precedenti rapporti di lavoro subordinato svolti presso Pubbliche Amministrazioni per il seguente motivo ________________________________________________________________________________________________________</text:span><text:span text:style-name="T61">_______________________________________________<text:s/></text:span><text:span text:style-name="T62">(es. dimissioni volontarie, conclusione del rapporto a termine, dispensa, licenziamento, ecc.);</text:span></text:p>
        </text:list-item>
        <text:list-item>
          <text:p text:style-name="P63">Di non essere collocato/a in quiescenza (art. 5 c. 9 del DL 95/2012, convertito in L. 135/2012 e ss. mm.);</text:p>
        </text:list-item>
        <text:list-item>
          <text:p text:style-name="P64"><text:span text:style-name="T65">(Per<text:s/></text:span><text:span text:style-name="T66">i soli candidati soggetti agli obblighi)</text:span><text:span text:style-name="T67"><text:s/>di essere, rispetto agli obblighi militari, nella seguente posizione: ____________________________________________________________________________</text:span></text:p>
        </text:list-item>
        <text:list-item>
          <text:p text:style-name="P68"><text:span text:style-name="T69">Di essere in possesso dell’idoneità fisica all’esercizio delle mansi</text:span><text:span text:style-name="T70">oni specifiche del profilo professionale oggetto del presente concorso senza limitazioni e/o prescrizioni alcune;</text:span></text:p>
        </text:list-item>
        <text:list-item>
          <text:p text:style-name="P71">Di avere diritto, a parità di punti, a preferenza ai sensi dell’art. 5 del D.P.R. n. 487/1994 e successive modificazioni ed integrazioni in<text:s/>quanto 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72"><text:span text:style-name="T73">Di avere adeguata co</text:span><text:span text:style-name="T74">noscenza della lingua inglese e dell’uso delle apparecchiature informatiche ai fini dell’espletamento delle relative prove;</text:span></text:p>
        </text:list-item>
        <text:list-item>
          <text:p text:style-name="P75"><text:span text:style-name="T76">Di essere in possesso del seguente titolo di studio<text:s/></text:span><text:span text:style-name="T77">________________________________________________________________________________________________________________________________________________________ conseguito in data ___________________________________ presso l’Università degli studi di<text:s/></text:span><text:soft-page-break/><text:span text:style-name="T78">_____________</text:span><text:span text:style-name="T79">__________________ Facoltà di ____________________________________ con la votazione di _______________________</text:span></text:p>
        </text:list-item>
        <text:list-item>
          <text:p text:style-name="P80"><text:span text:style-name="T81">Di essere in possesso dell’abilitazione all’esercizio della professione:</text:span></text:p>
        </text:list-item>
        <text:list-item>
          <text:p text:style-name="P82"><text:span text:style-name="T83">Chimico</text:span></text:p>
        </text:list-item>
        <text:list-item>
          <text:p text:style-name="P84"><text:span text:style-name="T85">Chimico Junior</text:span></text:p>
        </text:list-item>
      </text:list>
      <text:p text:style-name="P86"><text:span text:style-name="T87">Conseguita in data _____________________________<text:s/></text:span><text:span text:style-name="T88">presso ____________________________________________________________________________</text:span></text:p>
      <text:list text:style-name="LFO1" text:continue-numbering="true">
        <text:list-item>
          <text:p text:style-name="P89">Di essere affetto da invalidità uguale o superiore all'80% e di non essere tenuto a sostenere la prova preselettiva eventualmente prevista, ai sensi dell’art. 20, comma 2 –<text:s/>bis, legge n. 104/1992</text:p>
        </text:list-item>
        <text:list-item>
          <text:p text:style-name="P90">Ai sensi dell’art. 20 della Legge n. 104/1992, il sottoscritto ha bisogno di un tempo aggiuntivo di _______________________________ per l’espletamento delle prove previste dal bando e/o di aver bisogno dei seguenti ausili ________________________________________________________________________________________________________________________________________________________ <text:s text:c="2"/>per la prova scritta, per la prova pratica e per la prova orale. All’uopo, si allega la seguente certificazione: __________________________________________________________________</text:p>
        </text:list-item>
        <text:list-item>
          <text:p text:style-name="P91"><text:span text:style-name="T92">Di avere diritto alla riserva del posto ai sensi del D. Lgs. n. 66/2010, in quanto appartenente alla seguente categoria:</text:span></text:p>
        </text:list-item>
        <text:list-item>
          <text:p text:style-name="P93">Volontari in ferma breve di tre o più anni</text:p>
        </text:list-item>
        <text:list-item>
          <text:p text:style-name="P94">Volontari in ferma prefissata di uno o quattro anni</text:p>
        </text:list-item>
        <text:list-item>
          <text:p text:style-name="P95">Ufficiali di complemento in ferma biennale ed in ferma prefissata;</text:p>
        </text:list-item>
        <text:list-item>
          <text:p text:style-name="P96"><text:span text:style-name="T97">Di aver diritto alla riserva del posto,<text:s/></text:span><text:span text:style-name="T98">ai sensi dell’art. 35, comma 3-bis, del D. Lgs. n. 165/2001 in quanto dipendente a tempo pieno e determinato di ARPA PUG</text:span><text:span text:style-name="T99">LIA nel profilo professionale di _____________________________________________________ presso _________________________________________________________________________ dal _______________ al ___________________________.</text:span></text:p>
        </text:list-item>
        <text:list-item>
          <text:p text:style-name="P100"><text:span text:style-name="T101">Di aver diritto alla riserva del pos</text:span><text:span text:style-name="T102">to,<text:s/></text:span><text:span text:style-name="T103">ai sensi dell’art. 52, comma 1-bis, del D. Lgs. n. 165/2001 in quanto dipendente a tempo pieno e indeterminato di ARPA PUGLIA nel profilo professionale di _____________________________________________________ presso ____________________________________</text:span><text:span text:style-name="T104">_______ dal _______________ al ___________________________.</text:span></text:p>
        </text:list-item>
        <text:list-item>
          <text:p text:style-name="P105">Di scegliere di avvalersi della seguente riserva _______________________ di cui all’art. ________________________________</text:p>
        </text:list-item>
        <text:list-item>
          <text:p text:style-name="P106">Di eleggere domicilio digitale, agli effetti di comunicazioni relative al<text:s/>presente concorso, al seguente indirizzo di posta elettronica certificata: ___________________________________________________________________________</text:p>
        </text:list-item>
        <text:list-item>
          <text:p text:style-name="P107">Di non eleggere domicilio digitale e di voler ricevere le comunicazioni relative al presente concorso pubblico al seguente indirizzo:</text:p>
        </text:list-item>
      </text:list>
      <text:soft-page-break/>
      <text:p text:style-name="P108">Città ______________________________________ Prov. __________ Via/Corso/Piazza __________________________________________________________________ n. ______ C.A.P. ___________________ recapito telefonico __________________________ fax ______________________ cell. ______________________________________________ posta elettronica ordinaria ___________________________________________ riservandosi di comunicare tempestivamente ogni eventuale variazione dei recapiti sopra dichiarati.</text:p>
      <text:p text:style-name="P109">__________________________________________</text:p>
      <text:p text:style-name="P110">DICHIARA INOLTRE</text:p>
      <text:list text:style-name="LFO1" text:continue-numbering="true">
        <text:list-item>
          <text:p text:style-name="P111"><text:span text:style-name="T112">(Solo per i candidati non italiani)<text:s/></text:span><text:span text:style-name="T113">di possedere un’adeguata conoscenza della lingua italiana e di godere dei diritti civili e politici nello stato di appartenenza;</text:span></text:p>
        </text:list-item>
        <text:list-item>
          <text:p text:style-name="P114"><text:span text:style-name="T115">Di essere a conoscenza del fatto</text:span><text:span text:style-name="T116"><text:s/>che, in caso di dichiarazione mendace o di falsità, incorre nelle sanzioni penali previste dall’art. 76 del T.U. della normativa sulla documentazione amministrativa di cui al D.P.R.</text:span><text:span text:style-name="T117"><text:s/>n. 445 del 28/12/2000;</text:span></text:p>
        </text:list-item>
        <text:list-item>
          <text:p text:style-name="P118">Di aver preso visione del bando di concorso e di<text:s/>accettare, senza alcuna riserva, tutte le disposizioni ivi contenute.</text:p>
        </text:list-item>
      </text:list>
      <text:p text:style-name="P119">Il/La sottoscritto/a esprime il proprio consenso al trattamento dei dati personali per le finalità connesse alla presente procedura.</text:p>
      <text:p text:style-name="P120">Si allega:</text:p>
      <text:list text:style-name="LFO2" text:continue-numbering="true">
        <text:list-item>
          <text:p text:style-name="P121">Elenco in carta semplice dei documenti e dei titoli presentati;</text:p>
        </text:list-item>
        <text:list-item>
          <text:p text:style-name="P122">Copia fotostatica di un documento di identità in corso di validità;</text:p>
        </text:list-item>
        <text:list-item>
          <text:p text:style-name="P123">Curriculum formativo e professionale, datato e firmato;</text:p>
        </text:list-item>
        <text:list-item>
          <text:p text:style-name="P124"><text:span text:style-name="T125">Documentazione inerente i requisiti che danno diritto a precedenza o a<text:s/></text:span><text:span text:style-name="T126">preferenza alla nomina a parità di punt</text:span><text:span text:style-name="T127">eggio;</text:span></text:p>
        </text:list-item>
        <text:list-item>
          <text:p text:style-name="P128">Documentazione relativa al possesso di titoli (di carriera, di studio, ecc.) che si ritiene opportuno far valere ai fini della valutazione di merito e della formazione della graduatoria.</text:p>
        </text:list-item>
        <text:list-item>
          <text:p text:style-name="P129"><text:span text:style-name="T130">Documentazione/Dichiarazione inerente i requisiti che danno di</text:span><text:span text:style-name="T131">ritto alle riserve dei posti ai sensi dell’art. 1014, commi 3 e 4, dell’art. 678, comma 9, D. Lgs. n. 66/2010, dell’art. 35, comma 3-bis, del D. Lgs. n. 165/2001 e dell’art. 52, comma 1-bis, del D. Lgs. n. 165/2001, ivi compresa, in tal caso, la valutazion</text:span><text:span text:style-name="T132">e positiva per almeno tre anni.</text:span></text:p>
        </text:list-item>
        <text:list-item>
          <text:p text:style-name="P133"><text:span text:style-name="T134">Pubblicazioni e/o titoli scientifici</text:span></text:p>
        </text:list-item>
        <text:list-item>
          <text:p text:style-name="P135"><text:span text:style-name="T136">Qualsiasi altra documentazione/certificazione pertinente che i candidati ritengano opportuno produrre ai fini della loro valutazione per la formazione della graduatoria di merito (ad esem</text:span><text:span text:style-name="T137">pio, eventuale certificazione Linguistica di Livello B2 rilasciata da English Speaking Board – ESB - Ente di certificazione riconosciuto dal MIUR</text:span><text:span text:style-name="T138">,<text:s/></text:span><text:span text:style-name="T139">patente europea del<text:s/></text:span><text:span text:style-name="T140">Computer</text:span><text:span text:style-name="T141">, etc.);</text:span></text:p>
        </text:list-item>
        <text:list-item>
          <text:p text:style-name="P142"><text:span text:style-name="T143">Copia fotostatica del permesso di soggiorno o dell’attestazione dello st</text:span><text:span text:style-name="T144">atus di rifugiato;</text:span></text:p>
        </text:list-item>
        <text:list-item>
          <text:p text:style-name="P145"><text:span text:style-name="T146">Certificazione rilasciata da competente struttura sanitaria che specifichi gli elementi essenziali dell’handicap (per i candidati portatori di handicap);</text:span></text:p>
        </text:list-item>
        <text:list-item>
          <text:p text:style-name="P147"><text:span text:style-name="T148">Ricevuta del versamento di € 10,00, a titolo di contributo di partecipazione al con</text:span><text:span text:style-name="T149">corso, non rimborsabile, con indicazione dettagliata del concorso a cui il versamento si riferisce.</text:span></text:p>
        </text:list-item>
      </text:list>
      <text:p text:style-name="P150">Data____________________<text:tab/><text:tab/><text:s text:c="6"/><text:tab/><text:tab/><text:tab/><text:tab/>FIRMA PER ESTESO</text:p>
      <text:soft-page-break/>
      <text:p text:style-name="P151">ALLEGATO B</text:p>
      <text:p text:style-name="P152">CURRICULUM FORMATIVO-PROFESSIONALE</text:p>
      <text:p text:style-name="P153">Il / La sottoscritto/a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<text:span text:style-name="T166">Cognome</text:span></text:p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>Nome</text:p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Data di nascita</text:p>
            <text:p text:style-name="P174"/>
          </table:table-cell>
          <table:table-cell table:style-name="TableCell175" table:number-columns-spanned="5">
            <text:p text:style-name="P176">Comune di nascita</text:p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Prov.</text:p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8">
            <text:p text:style-name="P183">Codice fiscale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Cittadinanza</text:p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Indicare una delle opzioni di cui alle lettere C □ D □ E □ di cui all’art. 3 del ba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Indirizzo di residenza</text:p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Numero civico</text:p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Comune di residenza</text:p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Prov.<text:s/></text:p>
            <text:p text:style-name="P205"/>
          </table:table-cell>
          <table:covered-table-cell/>
          <table:covered-table-cell/>
          <table:table-cell table:style-name="TableCell206">
            <text:p text:style-name="P207">CAP</text:p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>Indirizzo di domicilio<text:s/>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Numero<text:s/>civico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Comune del domicilio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Prov.<text:s/></text:p>
          </table:table-cell>
          <table:covered-table-cell/>
          <table:covered-table-cell/>
          <table:table-cell table:style-name="TableCell219">
            <text:p text:style-name="P220">CAP<text:s/></text:p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<draw:frame draw:style-name="a0" draw:name="Immagine 1" text:anchor-type="as-char" svg:x="0in" svg:y="0in" svg:width="0.16667in" svg:height="0.125in" style:rel-width="scale" style:rel-height="scale"><draw:image xlink:href="media/image1.png" xlink:type="simple" xlink:show="embed" xlink:actuate="onLoad"/><svg:title/><svg:desc>telephone_in_unit</svg:desc></draw:frame></text:span><text:span text:style-name="T225">Telefono</text:span></text:p>
          </table:table-cell>
          <table:covered-table-cell/>
          <table:table-cell table:style-name="TableCell226" table:number-columns-spanned="6">
            <text:p text:style-name="P227"><text:span text:style-name="T228"><draw:frame draw:style-name="a1" draw:name="Immagine 2" text:anchor-type="as-char" svg:x="0in" svg:y="0in" svg:width="0.22917in" svg:height="0.17708in" style:rel-width="scale" style:rel-height="scale"><draw:image xlink:href="media/image2.png" xlink:type="simple" xlink:show="embed" xlink:actuate="onLoad"/><svg:title/><svg:desc>invia</svg:desc></draw:frame></text:span><text:span text:style-name="T229">Indirizzo di posta elettronica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cellulare</text:p>
          </table:table-cell>
          <table:covered-table-cell/>
          <table:table-cell table:style-name="TableCell234" table:number-columns-spanned="6">
            <text:p text:style-name="P235"><text:span text:style-name="T236"><draw:frame draw:style-name="a2" draw:name="Immagine 2" text:anchor-type="as-char" svg:x="0in" svg:y="0in" svg:width="0.22917in" svg:height="0.17708in" style:rel-width="scale" style:rel-height="scale"><draw:image xlink:href="media/image2.png" xlink:type="simple" xlink:show="embed" xlink:actuate="onLoad"/><svg:title/><svg:desc>invia</svg:desc></draw:frame></text:span><text:span text:style-name="T237">Indirizzo di posta elettronica certificata</text:span>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><text:span text:style-name="T241">Consapevole delle sanzioni penali, previste dall’art. 76 D.P.R. 28 dicembre 2000, n. 445, per le ipotesi di<text:s/></text:span><text:span text:style-name="T242">falsità in atti e dichiarazioni mendaci, presenta il seguente curriculum formativo-professionale per</text:span><text:span text:style-name="T243"><text:s/>il<text:s/></text:span><text:span text:style-name="T244">concorso pubblico, per titoli ed esami, per il reclutamento a tempo pieno e indeterminato di n. 27 unità di personale – profilo di Collaboratore Tecnico</text:span><text:span text:style-name="T245"><text:s/>Professionale (Cat. D) – Chimico da assegnare al Dipartimento Provinciale di Taranto<text:s/></text:span><text:span text:style-name="T246">per le attività di cui all’art. 8.1<text:s/></text:span><text:span text:style-name="T247">Legge 1 agosto 2015 n. 151 con riserva legale dei posti ai sensi dell’art. 1014, commi 3 e 4, e dell’art. 678, comma 9, del D.lgs. n.<text:s/></text:span><text:span text:style-name="T248">66/2010, dell’art. 35, comma 3-bis, del D. Lgs. n. 165/2001 e s.m.i. e dell’art. 52, comma 1 – bis, del D. Lgs. n. 165/2001 e s.m.i.</text:span><text:span text:style-name="T249">,<text:s/></text:span><text:span text:style-name="T250">bandito</text:span><text:span text:style-name="T251"><text:s/>con deliberazione del Direttore Generale n. __________ del ______________________ e pubblicata sul Bollettino Uffi</text:span><text:span text:style-name="T252">ciale della Regione Puglia n. ________ del ________________ e sulla Gazzetta Ufficiale della Repubblica Italiana n. __________ del ____________.</text:span></text:p>
      <text:p text:style-name="P253">In particolare, dichiara il possesso dei seguenti titoli culturali, formativi e professionali (valutabili ai sensi del D.P.R. 27/03/2001, n. 220):</text:p>
      <text:list text:style-name="LFO3" text:continue-numbering="true">
        <text:list-item>
          <text:p text:style-name="P254">TITOLI DI CARRIERA</text:p>
        </text:list-item>
      </text:list>
      <text:soft-page-break/>
      <text:p text:style-name="P2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256">TITOLI ACCADEMICI E DI STUDIO</text:p>
        </text:list-item>
      </text:list>
      <text:p text:style-name="P2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258"><text:span text:style-name="T259">PUBBLICAZIONI E TITOLI SCIENTIFICI<text:s/></text:span><text:span text:style-name="T260">____________________________________________________________________________________________________</text:span><text:span text:style-name="T26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62">____________________</text:span></text:p>
        </text:list-item>
        <text:list-item>
          <text:p text:style-name="P263">ALTRI TITOLI<text:s/></text:p>
        </text:list-item>
      </text:list>
      <text:p text:style-name="P2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5">Il/La sottoscritto/a esprime il proprio consenso affinché i dati personali forniti possano essere trattati, nel rispetto del D. Lgs. n. 196/2003 e del Reg. UE n. 679/2016, per gli adempimenti connessi alla presente procedura.</text:p>
      <text:p text:style-name="P266"/>
      <text:p text:style-name="P267">Data _______________<text:tab/><text:s/><text:tab/><text:tab/><text:tab/>F I R M A __________________________</text:p>
      <text:p text:style-name="P268"/>
      <text:p text:style-name="P269"><text:span text:style-name="T270">Allegare copia documento di identità in<text:s/></text:span><text:span text:style-name="T271">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/>
      <style:text-properties style:font-name="Verdana" style:font-name-asian="SimSun" fo:color="#333333" fo:font-size="10pt" style:font-size-asian="10pt" style:font-size-complex="10pt" style:language-asian="zh" style:country-asian="CN" fo:hyphenate="false"/>
    </style:style>
    <style:style style:name="Corpodeltesto2Carattere" style:display-name="Corpo del testo 2 Carattere" style:family="text">
      <style:text-properties style:font-name="Verdana" style:font-name-asian="SimSun" style:font-name-complex="Times New Roman" fo:color="#333333" fo:font-size="10pt" style:font-size-asian="10pt" style:font-size-complex="10pt" style:language-asian="zh" style:country-asian="CN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style:font-name="Times New Roman" style:font-name-asian="PMingLiU" fo:color="#000000" fo:font-size="12pt" style:font-size-asian="12pt" style:font-size-complex="12pt" style:language-asian="zh" style:country-asian="TW" fo:hyphenate="false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Times New Roman" style:font-name-asian="Times New Roman"/>
    </style:style>
    <style:style style:name="Rimandonotadichiusura" style:display-name="Rimando nota di chiusur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4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  <text:list-level-style-number text:level="7" style:num-suffix="." style:num-format="1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45in" text:min-label-width="0.125in" text:list-level-position-and-space-mode="label-alignment">
          <style:list-level-label-alignment text:label-followed-by="listtab" fo:margin-left="5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-0.1173in"/>
      </style:footer-style>
    </style:page-layout>
    <style:style style:name="P2" style:parent-style-name="Pièdipagina" style:family="paragraph">
      <style:paragraph-properties fo:text-align="end"/>
      <style:text-properties style:font-name="Garamond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Garamond" fo:font-size="10pt" style:font-size-asian="10pt" style:font-size-complex="10pt"/>
    </style:style>
    <style:style style:name="T5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Garamond" fo:font-size="10pt" style:font-size-asian="10pt" style:font-size-complex="10pt"/>
    </style:style>
    <style:style style:name="T7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6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di concorso pubblico per conferimento di n</dc:title>
    <meta:initial-creator>v.laghezza</meta:initial-creator>
    <dc:creator>Rosa Maria Martiradonna</dc:creator>
    <meta:creation-date>2019-01-30T12:10:00Z</meta:creation-date>
    <dc:date>2019-01-30T12:10:00Z</dc:date>
    <meta:print-date>2019-01-28T10:35:00Z</meta:print-date>
    <meta:template xlink:href="Normal" xlink:type="simple"/>
    <meta:editing-cycles>2</meta:editing-cycles>
    <meta:editing-duration>PT0S</meta:editing-duration>
    <meta:document-statistic meta:page-count="6" meta:paragraph-count="29" meta:word-count="2184" meta:character-count="14608" meta:row-count="103" meta:non-whitespace-character-count="12453"/>
  </office:meta>
</office:document-meta>
</file>